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7.505cm" fo:margin-left="-0.199cm" fo:margin-top="0cm" fo:margin-bottom="0cm" table:align="left" style:writing-mode="lr-tb"/>
    </style:style>
    <style:style style:name="Tabella1.A" style:family="table-column">
      <style:table-column-properties style:column-width="7.505cm"/>
    </style:style>
    <style:style style:name="Tabella1.1" style:family="table-row">
      <style:table-row-properties style:min-row-height="0.669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0.64cm" fo:keep-together="auto"/>
    </style:style>
    <style:style style:name="Tabella2" style:family="table">
      <style:table-properties style:width="7.692cm" fo:margin-left="-0.199cm" fo:margin-top="0cm" fo:margin-bottom="0cm" table:align="left" style:writing-mode="lr-tb"/>
    </style:style>
    <style:style style:name="Tabella2.A" style:family="table-column">
      <style:table-column-properties style:column-width="7.69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6.239cm" fo:margin-left="-0.199cm" fo:margin-top="0cm" fo:margin-bottom="0cm" table:align="left" style:writing-mode="lr-tb"/>
    </style:style>
    <style:style style:name="Tabella3.A" style:family="table-column">
      <style:table-column-properties style:column-width="6.239cm"/>
    </style:style>
    <style:style style:name="Tabella3.1" style:family="table-row">
      <style:table-row-properties style:min-row-height="0.552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4" style:family="table-row">
      <style:table-row-properties style:min-row-height="0.527cm" fo:keep-together="auto"/>
    </style:style>
    <style:style style:name="Tabella4" style:family="table">
      <style:table-properties style:width="6.219cm" fo:margin-left="-0.199cm" fo:margin-top="0cm" fo:margin-bottom="0cm" table:align="left" style:writing-mode="lr-tb"/>
    </style:style>
    <style:style style:name="Tabella4.A" style:family="table-column">
      <style:table-column-properties style:column-width="6.219cm"/>
    </style:style>
    <style:style style:name="Tabella4.1" style:family="table-row">
      <style:table-row-properties style:min-row-height="0.487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8" style:family="table-row">
      <style:table-row-properties style:min-row-height="0.459cm" fo:keep-together="auto"/>
    </style:style>
    <style:style style:name="Tabella5" style:family="table">
      <style:table-properties style:width="5.925cm" fo:margin-left="-0.199cm" fo:margin-top="0cm" fo:margin-bottom="0cm" table:align="left" style:writing-mode="lr-tb"/>
    </style:style>
    <style:style style:name="Tabella5.A" style:family="table-column">
      <style:table-column-properties style:column-width="5.92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7.692cm" fo:margin-left="0cm" fo:margin-top="0cm" fo:margin-bottom="0cm" table:align="left" style:writing-mode="lr-tb"/>
    </style:style>
    <style:style style:name="Tabella6.A" style:family="table-column">
      <style:table-column-properties style:column-width="7.692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7.692cm" fo:margin-left="-0.199cm" fo:margin-top="0cm" fo:margin-bottom="0cm" table:align="left" style:writing-mode="lr-tb"/>
    </style:style>
    <style:style style:name="Tabella7.A" style:family="table-column">
      <style:table-column-properties style:column-width="7.692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8" style:family="table">
      <style:table-properties style:width="7.692cm" fo:margin-left="-0.199cm" fo:margin-top="0cm" fo:margin-bottom="0cm" table:align="left" style:writing-mode="lr-tb"/>
    </style:style>
    <style:style style:name="Tabella8.A" style:family="table-column">
      <style:table-column-properties style:column-width="7.692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9cm" fo:padding-right="0.191cm" fo:padding-top="0cm" fo:padding-bottom="0cm" fo:border="0.5pt solid #00000a"/>
    </style:style>
    <style:style style:name="Tabella9" style:family="table">
      <style:table-properties style:width="7.823cm" fo:margin-left="-0.199cm" fo:margin-top="0cm" fo:margin-bottom="0cm" table:align="left" style:writing-mode="lr-tb"/>
    </style:style>
    <style:style style:name="Tabella9.A" style:family="table-column">
      <style:table-column-properties style:column-width="7.823cm"/>
    </style:style>
    <style:style style:name="Tabella9.1" style:family="table-row">
      <style:table-row-properties style:min-row-height="0.637cm"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9.2" style:family="table-row">
      <style:table-row-properties style:min-row-height="0.661cm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 Narrow" fo:font-size="14pt" style:font-size-asian="14pt" style:font-size-complex="14pt"/>
    </style:style>
    <style:style style:name="P10" style:family="paragraph" style:parent-style-name="List_20_Paragraph" style:list-style-name="WWNum6">
      <style:text-properties style:font-name="Arial Narrow" fo:font-size="14pt" style:font-size-asian="14pt" style:font-size-complex="14pt"/>
    </style:style>
    <style:style style:name="P11" style:family="paragraph" style:parent-style-name="List_20_Paragraph" style:list-style-name="WWNum4">
      <style:text-properties style:font-name="Arial Narrow" fo:font-size="14pt" style:font-size-asian="14pt" style:font-size-complex="14pt"/>
    </style:style>
    <style:style style:name="P12" style:family="paragraph" style:parent-style-name="List_20_Paragraph" style:list-style-name="WWNum8">
      <style:text-properties style:font-name="Arial Narrow" fo:font-size="14pt" style:font-size-asian="14pt" style:font-size-complex="14pt"/>
    </style:style>
    <style:style style:name="P13" style:family="paragraph" style:parent-style-name="List_20_Paragraph" style:list-style-name="WWNum7">
      <style:text-properties style:font-name="Arial Narrow" fo:font-size="14pt" style:font-size-asian="14pt" style:font-size-complex="14pt"/>
    </style:style>
    <style:style style:name="P14" style:family="paragraph" style:parent-style-name="List_20_Paragraph" style:list-style-name="WWNum1">
      <style:text-properties style:font-name="Arial Narrow" fo:font-size="14pt" style:font-size-asian="14pt" style:font-size-complex="14pt"/>
    </style:style>
    <style:style style:name="P15" style:family="paragraph" style:parent-style-name="List_20_Paragraph" style:list-style-name="WWNum2">
      <style:text-properties style:font-name="Arial Narrow" fo:font-size="14pt" style:font-size-asian="14pt" style:font-size-complex="14pt"/>
    </style:style>
    <style:style style:name="P16" style:family="paragraph" style:parent-style-name="List_20_Paragraph" style:list-style-name="WWNum3">
      <style:text-properties style:font-name="Arial Narrow" fo:font-size="14pt" style:font-size-asian="14pt" style:font-size-complex="14pt"/>
    </style:style>
    <style:style style:name="P17" style:family="paragraph" style:parent-style-name="List_20_Paragraph" style:list-style-name="WWNum5">
      <style:text-properties style:font-name="Arial Narrow" fo:font-size="14pt" style:font-size-asian="14pt" style:font-size-complex="14pt"/>
    </style:style>
    <style:style style:name="P18" style:family="paragraph" style:parent-style-name="List_20_Paragraph" style:list-style-name="WWNum2">
      <style:text-properties style:font-name="Arial" style:font-name-complex="Arial1"/>
    </style:style>
    <style:style style:name="T1" style:family="text">
      <style:text-properties officeooo:rsid="00076a4c"/>
    </style:style>
    <style:style style:name="T2" style:family="text">
      <style:text-properties officeooo:rsid="000899d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ario Classi Frep-base <text:s/>(Propedeutica Musicale)</text:p>
      <text:p text:style-name="P6">Anno scolastico 2018/2019</text:p>
      <text:p text:style-name="P1"/>
      <text:p text:style-name="P1"/>
      <text:p text:style-name="P1"/>
      <text:p text:style-name="P1">LUNEDI’ 8 ottobre 2018</text:p>
      <text:p text:style-name="P2">Docente: Annalisa Bianchi</text:p>
      <text:p text:style-name="P2"/>
      <text:p text:style-name="P2">Ore 16,45 – 18 classe 5°A <text:s text:c="2"/>(quarto anno)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123615178" text:style-name="WWNum6">
              <text:list-item>
                <text:p text:style-name="P10">Benassi Alice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5251114821827" text:continue-numbering="true" text:style-name="WWNum6">
              <text:list-item>
                <text:p text:style-name="P10">Boggi Annachiar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5251719640533" text:continue-numbering="true" text:style-name="WWNum6">
              <text:list-item>
                <text:p text:style-name="P10">Chiessi Giulia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5252071906943" text:continue-numbering="true" text:style-name="WWNum6">
              <text:list-item>
                <text:p text:style-name="P10">Castagni Mart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5251441005657" text:continue-numbering="true" text:style-name="WWNum6">
              <text:list-item>
                <text:p text:style-name="P10">Dibitonto Barbar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5251366800537" text:continue-numbering="true" text:style-name="WWNum6">
              <text:list-item>
                <text:p text:style-name="P10">Manfredini Walter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5251298108715" text:continue-numbering="true" text:style-name="WWNum6">
              <text:list-item>
                <text:p text:style-name="P10">Paglia Auror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5252200893025" text:continue-numbering="true" text:style-name="WWNum6">
              <text:list-item>
                <text:p text:style-name="P10">Pirozzi Tommaso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5251551612262" text:continue-numbering="true" text:style-name="WWNum6">
              <text:list-item>
                <text:p text:style-name="P10">Rossi Dario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5252448883513" text:continue-numbering="true" text:style-name="WWNum6">
              <text:list-item>
                <text:p text:style-name="P10">Testa Anna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5250830363841" text:continue-numbering="true" text:style-name="WWNum6">
              <text:list-item>
                <text:p text:style-name="P10">Zimenko Daria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2">Ore 18 -19,15 <text:s/>classe 3°B <text:s text:c="2"/>(primo anno)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93181692" text:style-name="WWNum4">
              <text:list-item>
                <text:p text:style-name="P11">Armini Wilma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5251068127133" text:continue-numbering="true" text:style-name="WWNum4">
              <text:list-item>
                <text:p text:style-name="P11">Dellisanti Caterina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5251727921737" text:continue-numbering="true" text:style-name="WWNum4">
              <text:list-item>
                <text:p text:style-name="P11">Rozzi Sara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5251070801026" text:continue-numbering="true" text:style-name="WWNum4">
              <text:list-item>
                <text:p text:style-name="P11">Zeppelli Elena Diletta <text:s text:c="5"/><text:bookmark text:name="_GoBack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5252472006883" text:continue-numbering="true" text:style-name="WWNum4">
              <text:list-item>
                <text:p text:style-name="P11">Zeppelli Jacopo Andrea </text:p>
              </text:list-item>
            </text:list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oft-page-break/>MARTEDI 9 ottobre 2018</text:p>
      <text:p text:style-name="P2">Docente: Annalisa Bianchi</text:p>
      <text:p text:style-name="P2"/>
      <text:p text:style-name="P2">Ore 16 <text:s/>– 17,15 <text:s/>classe 4°A (terzo anno)</text:p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2453752268" text:style-name="WWNum8">
              <text:list-item>
                <text:p text:style-name="P12">Manzini Riccardo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5251444929756" text:continue-numbering="true" text:style-name="WWNum8">
              <text:list-item>
                <text:p text:style-name="P12">Melioli Alessandro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5251309368102" text:continue-numbering="true" text:style-name="WWNum8">
              <text:list-item>
                <text:p text:style-name="P12">Nimgade Nicolò</text:p>
              </text:list-item>
            </text:list>
          </table:table-cell>
        </table:table-row>
        <table:table-row table:style-name="Tabella3.4">
          <table:table-cell table:style-name="Tabella3.A1" office:value-type="string">
            <text:list xml:id="list115251938710863" text:continue-numbering="true" text:style-name="WWNum8">
              <text:list-item>
                <text:p text:style-name="P12">Panciroli Daniel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5252334884297" text:continue-numbering="true" text:style-name="WWNum8">
              <text:list-item>
                <text:p text:style-name="P12">Progulakis Alexander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5251117119323" text:continue-numbering="true" text:style-name="WWNum8">
              <text:list-item>
                <text:p text:style-name="P12">Progulakis Edda Nikol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5250827790019" text:continue-numbering="true" text:style-name="WWNum8">
              <text:list-item>
                <text:p text:style-name="P12">Tota Samuele</text:p>
              </text:list-item>
            </text:list>
          </table:table-cell>
        </table:table-row>
      </table:table>
      <text:p text:style-name="P4"/>
      <text:p text:style-name="P2"/>
      <text:p text:style-name="P2"/>
      <text:p text:style-name="P2"/>
      <text:p text:style-name="P2">Ore 17,15 – 18,30 <text:s/>classe 4°B <text:s text:c="2"/>(terzo anno)</text:p>
      <text:p text:style-name="Standard"/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163294509" text:style-name="WWNum7">
              <text:list-item>
                <text:p text:style-name="P13">Acquaro Gabriel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1009635770" text:continue-numbering="true" text:style-name="WWNum7">
              <text:list-item>
                <text:p text:style-name="P13">Coropciuc Alessandr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0788155718" text:continue-numbering="true" text:style-name="WWNum7">
              <text:list-item>
                <text:p text:style-name="P13">Cicero Oliveiro Leonardo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0413567866" text:continue-numbering="true" text:style-name="WWNum7">
              <text:list-item>
                <text:p text:style-name="P13">Contino Praskowy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1966513585" text:continue-numbering="true" text:style-name="WWNum7">
              <text:list-item>
                <text:p text:style-name="P13">Foglia Elio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2112658942" text:continue-numbering="true" text:style-name="WWNum7">
              <text:list-item>
                <text:p text:style-name="P13">Fontanesi Viol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2001006331" text:continue-numbering="true" text:style-name="WWNum7">
              <text:list-item>
                <text:p text:style-name="P13">Gasparini Edoardo</text:p>
              </text:list-item>
            </text:list>
          </table:table-cell>
        </table:table-row>
        <table:table-row table:style-name="Tabella4.8">
          <table:table-cell table:style-name="Tabella4.A1" office:value-type="string">
            <text:list xml:id="list115251574219451" text:continue-numbering="true" text:style-name="WWNum7">
              <text:list-item>
                <text:p text:style-name="P13">Lasagni Maria Vittoria</text:p>
              </text:list-item>
            </text:list>
          </table:table-cell>
        </table:table-row>
        <table:table-row table:style-name="Tabella4.8">
          <table:table-cell table:style-name="Tabella4.A1" office:value-type="string">
            <text:list xml:id="list115252000878483" text:continue-numbering="true" text:style-name="WWNum7">
              <text:list-item>
                <text:p text:style-name="P13">Merola Cinzi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1319416013" text:continue-numbering="true" text:style-name="WWNum7">
              <text:list-item>
                <text:p text:style-name="P13">Paralupi Marili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0711114960" text:continue-numbering="true" text:style-name="WWNum7">
              <text:list-item>
                <text:p text:style-name="P13">Pedroni <text:s/>Rebecca</text:p>
              </text:list-item>
            </text:list>
          </table:table-cell>
        </table:table-row>
        <table:table-row table:style-name="Tabella4.8">
          <table:table-cell table:style-name="Tabella4.A1" office:value-type="string">
            <text:list xml:id="list115251967003724" text:continue-numbering="true" text:style-name="WWNum7">
              <text:list-item>
                <text:p text:style-name="P13">Sassi Nicolò Gioel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2163583370" text:continue-numbering="true" text:style-name="WWNum7">
              <text:list-item>
                <text:p text:style-name="P13">Verona Caterin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1221388428" text:continue-numbering="true" text:style-name="WWNum7">
              <text:list-item>
                <text:p text:style-name="P13">Cavalchi Andrea (in prova)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5251110612281" text:continue-numbering="true" text:style-name="WWNum7">
              <text:list-item>
                <text:p text:style-name="P13">Piccinini Federico Riccardo (in prova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GIOVEDI’ <text:s text:c="2"/>11 ottobre 2018</text:p>
      <text:p text:style-name="P2">Docente: Elisa Copellini</text:p>
      <text:p text:style-name="P2"/>
      <text:p text:style-name="P2"/>
      <text:p text:style-name="P2">Ore 17,15 – 18,15 <text:s text:c="3"/>Classe 1°A <text:s/>(laboratorio strumentale)</text:p>
      <text:p text:style-name="Standard"><text:s text:c="5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3718692441" text:style-name="WWNum1">
              <text:list-item>
                <text:p text:style-name="P14">Bodini Stefano Tiago 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5251066655345" text:continue-numbering="true" text:style-name="WWNum1">
              <text:list-item>
                <text:p text:style-name="P14">Compagnoni Matilde 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5251068701656" text:continue-numbering="true" text:style-name="WWNum1">
              <text:list-item>
                <text:p text:style-name="P14">Kopec Karol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5252282293200" text:continue-numbering="true" text:style-name="WWNum1">
              <text:list-item>
                <text:p text:style-name="P14">Lucenti Anna Chiara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5250668875320" text:continue-numbering="true" text:style-name="WWNum1">
              <text:list-item>
                <text:p text:style-name="P14">Ragno Valentina 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5252441995254" text:continue-numbering="true" text:style-name="WWNum1">
              <text:list-item>
                <text:p text:style-name="P14">Scapinelli Giovanni </text:p>
              </text:list-item>
            </text:list>
          </table:table-cell>
        </table:table-row>
      </table:table>
      <text:p text:style-name="P3"/>
      <text:p text:style-name="Standard"/>
      <text:p text:style-name="P2"/>
      <text:p text:style-name="P2"/>
      <text:p text:style-name="P2"/>
      <text:p text:style-name="P2">Ore 18,15 – 19,15 <text:s text:c="3"/>classe 2°B <text:s/>(primo anno)</text:p>
      <text:p text:style-name="Standard"/>
      <text:p text:style-name="Standard"/>
      <text:p text:style-name="Standard"><draw:frame draw:style-name="fr1" draw:name="Cornice1" text:anchor-type="paragraph" svg:x="-0.199cm" svg:y="0.002cm" svg:width="7.692cm" draw:z-index="0"><draw:text-box fo:min-height="0.041cm"><table:table table:name="Tabella6" table:style-name="Tabella6"><table:table-column table:style-name="Tabella6.A"/><table:table-row table:style-name="Tabella6.1"><table:table-cell table:style-name="Tabella6.A1" office:value-type="string"><text:list xml:id="list480416668" text:style-name="WWNum2"><text:list-item><text:p text:style-name="P15">Bagnani Edoardo</text:p></text:list-item></text:list></table:table-cell></table:table-row><table:table-row table:style-name="Tabella6.1"><table:table-cell table:style-name="Tabella6.A1" office:value-type="string"><text:list xml:id="list115250504690910" text:continue-numbering="true" text:style-name="WWNum2"><text:list-item><text:p text:style-name="P15">Caminati Pietro</text:p></text:list-item></text:list></table:table-cell></table:table-row><table:table-row table:style-name="Tabella6.1"><table:table-cell table:style-name="Tabella6.A1" office:value-type="string"><text:list xml:id="list115252382811789" text:continue-numbering="true" text:style-name="WWNum2"><text:list-item><text:p text:style-name="P15">Di Lucia Francesca </text:p></text:list-item></text:list></table:table-cell></table:table-row><table:table-row table:style-name="Tabella6.1"><table:table-cell table:style-name="Tabella6.A1" office:value-type="string"><text:list xml:id="list115252078288161" text:continue-numbering="true" text:style-name="WWNum2"><text:list-item><text:p text:style-name="P15">Duliga Sofia</text:p></text:list-item></text:list></table:table-cell></table:table-row><table:table-row table:style-name="Tabella6.1"><table:table-cell table:style-name="Tabella6.A1" office:value-type="string"><text:list xml:id="list115251133675472" text:continue-numbering="true" text:style-name="WWNum2"><text:list-item><text:p text:style-name="P15">Gallingani Sofia </text:p></text:list-item></text:list></table:table-cell></table:table-row><table:table-row table:style-name="Tabella6.1"><table:table-cell table:style-name="Tabella6.A1" office:value-type="string"><text:list xml:id="list115251113821346" text:continue-numbering="true" text:style-name="WWNum2"><text:list-item><text:p text:style-name="P15">Manfredini Vittoria </text:p></text:list-item></text:list></table:table-cell></table:table-row><table:table-row table:style-name="Tabella6.1"><table:table-cell table:style-name="Tabella6.A1" office:value-type="string"><text:list xml:id="list115250549424751" text:continue-numbering="true" text:style-name="WWNum2"><text:list-item><text:p text:style-name="P15">Novelli Matilde </text:p></text:list-item></text:list></table:table-cell></table:table-row><table:table-row table:style-name="Tabella6.1"><table:table-cell table:style-name="Tabella6.A1" office:value-type="string"><text:list xml:id="list115250470058844" text:continue-numbering="true" text:style-name="WWNum2"><text:list-item><text:p text:style-name="P15">Rivetti Cecilia</text:p></text:list-item></text:list></table:table-cell></table:table-row><table:table-row table:style-name="Tabella6.1"><table:table-cell table:style-name="Tabella6.A1" office:value-type="string"><text:list xml:id="list115251937505646" text:continue-numbering="true" text:style-name="WWNum2"><text:list-item><text:p text:style-name="P18">Saldadze Nitsa</text:p></text:list-item></text:list></table:table-cell></table:table-row><table:table-row table:style-name="Tabella6.1"><table:table-cell table:style-name="Tabella6.A1" office:value-type="string"><text:list xml:id="list115250446717771" text:continue-numbering="true" text:style-name="WWNum2"><text:list-item><text:p text:style-name="P15">Seremet Elissa </text:p></text:list-item></text:list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<text:soft-page-break/>VENERDI’ 12 ottobre 2018</text:p>
      <text:p text:style-name="P2">Docente: Marina Ielmini</text:p>
      <text:p text:style-name="P2">Ore 16 -17 classe 2°A <text:s/>(primo e secondo anno)</text:p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40861437" text:style-name="WWNum3">
              <text:list-item>
                <text:p text:style-name="P16">Caputo Christian Enea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0924489138" text:continue-numbering="true" text:style-name="WWNum3">
              <text:list-item>
                <text:p text:style-name="P16">Forti Gaia <text:s text:c="25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395597904" text:continue-numbering="true" text:style-name="WWNum3">
              <text:list-item>
                <text:p text:style-name="P16">Gardelli Ginevra Sofia <text:s text:c="6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546412553" text:continue-numbering="true" text:style-name="WWNum3">
              <text:list-item>
                <text:p text:style-name="P16">Montanari Beatrice <text:s text:c="11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639754536" text:continue-numbering="true" text:style-name="WWNum3">
              <text:list-item>
                <text:p text:style-name="P16">Patini Rithwik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2522623815" text:continue-numbering="true" text:style-name="WWNum3">
              <text:list-item>
                <text:p text:style-name="P16">Pervilli Silvia <text:s text:c="21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648074138" text:continue-numbering="true" text:style-name="WWNum3">
              <text:list-item>
                <text:p text:style-name="P16">Pozzetti Agata <text:s text:c="18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585815176" text:continue-numbering="true" text:style-name="WWNum3">
              <text:list-item>
                <text:p text:style-name="P16">Riva Giovanni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507446244" text:continue-numbering="true" text:style-name="WWNum3">
              <text:list-item>
                <text:p text:style-name="P16">Soncini Giulia <text:s text:c="19"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0786530110" text:continue-numbering="true" text:style-name="WWNum3">
              <text:list-item>
                <text:p text:style-name="P16">Vezzosi Caterina <text:s/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115251558678399" text:continue-numbering="true" text:style-name="WWNum3">
              <text:list-item>
                <text:p text:style-name="P16">Vezzosi Lucia</text:p>
              </text:list-item>
            </text:list>
          </table:table-cell>
        </table:table-row>
      </table:table>
      <text:p text:style-name="Standard"/>
      <text:p text:style-name="P2"/>
      <text:p text:style-name="P2">Ore 17 -18,15 classe 3°B <text:s/>(primo e secondo anno)</text:p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1. <text:s/>Amrani Jasmine</text:p>
          </table:table-cell>
        </table:table-row>
        <table:table-row table:style-name="Tabella8.1">
          <table:table-cell table:style-name="Tabella8.A1" office:value-type="string">
            <text:p text:style-name="P9">2. <text:s/>Baroncini Virginia <text:s text:c="13"/></text:p>
          </table:table-cell>
        </table:table-row>
        <table:table-row table:style-name="Tabella8.1">
          <table:table-cell table:style-name="Tabella8.A1" office:value-type="string">
            <text:p text:style-name="P9">3. <text:s/>Caiti Gabriele Lorenzo</text:p>
          </table:table-cell>
        </table:table-row>
        <table:table-row table:style-name="Tabella8.1">
          <table:table-cell table:style-name="Tabella8.A1" office:value-type="string">
            <text:p text:style-name="P9">4. <text:s/>Cozzolino Jacopo</text:p>
          </table:table-cell>
        </table:table-row>
        <table:table-row table:style-name="Tabella8.1">
          <table:table-cell table:style-name="Tabella8.A1" office:value-type="string">
            <text:p text:style-name="P9">5. <text:s/>Duo Linda</text:p>
          </table:table-cell>
        </table:table-row>
        <table:table-row table:style-name="Tabella8.1">
          <table:table-cell table:style-name="Tabella8.A1" office:value-type="string">
            <text:p text:style-name="P9">6. <text:s/>Faccioli Giacomo Battista</text:p>
          </table:table-cell>
        </table:table-row>
        <table:table-row table:style-name="Tabella8.1">
          <table:table-cell table:style-name="Tabella8.A1" office:value-type="string">
            <text:p text:style-name="P9">7. <text:s/>Ficarelli Gabriele</text:p>
          </table:table-cell>
        </table:table-row>
        <table:table-row table:style-name="Tabella8.1">
          <table:table-cell table:style-name="Tabella8.A1" office:value-type="string">
            <text:list xml:id="list115251506978810" text:continue-list="list115252441995254" text:style-name="WWNum1">
              <text:list-item>
                <text:p text:style-name="P14">Gasparini Filippo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115251295542467" text:continue-numbering="true" text:style-name="WWNum1">
              <text:list-item>
                <text:p text:style-name="P14">Neviani David <text:s text:c="18"/>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115250764538598" text:continue-numbering="true" text:style-name="WWNum1">
              <text:list-item>
                <text:p text:style-name="P14"><text:s/>Saccani Mattia <text:s text:c="15"/>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115252194956648" text:continue-numbering="true" text:style-name="WWNum1">
              <text:list-item>
                <text:p text:style-name="P14"><text:s/>Tsybulijak Edda Nkol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115252574124613" text:continue-numbering="true" text:style-name="WWNum1">
              <text:list-item>
                <text:p text:style-name="P14"><text:s/>Zhou Zi Chen </text:p>
              </text:list-item>
            </text:list>
          </table:table-cell>
        </table:table-row>
      </table:table>
      <text:p text:style-name="P2"/>
      <text:p text:style-name="P2">Ore 18,15 -19,30 <text:s text:c="2"/>classe 4°- 5° <text:s/>(primo anno)</text:p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1589904327" text:style-name="WWNum5">
              <text:list-item>
                <text:p text:style-name="P17"><text:s/>Bignami Margherita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2246203457" text:continue-numbering="true" text:style-name="WWNum5">
              <text:list-item>
                <text:p text:style-name="P17">Braglia Martina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1797654985" text:continue-numbering="true" text:style-name="WWNum5">
              <text:list-item>
                <text:p text:style-name="P17">Muratori Licia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0768723331" text:continue-numbering="true" text:style-name="WWNum5">
              <text:list-item>
                <text:p text:style-name="P17">Occhi Tommaso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0816799910" text:continue-numbering="true" text:style-name="WWNum5">
              <text:list-item>
                <text:p text:style-name="P17">Panciroli Maria Chiara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0576754961" text:continue-numbering="true" text:style-name="WWNum5">
              <text:list-item>
                <text:p text:style-name="P17">Popovici Lucia Gabriella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list xml:id="list115251122005451" text:continue-numbering="true" text:style-name="WWNum5">
              <text:list-item>
                <text:p text:style-name="P17">Siciliano Lidia</text:p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15251019066343" text:continue-numbering="true" text:style-name="WWNum5">
              <text:list-item>
                <text:p text:style-name="P17"><text:s/>Kopec May<text:span text:style-name="T2">a</text:span>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2004</meta:initial-creator>
    <dc:creator>Giuliana Dall'aglio</dc:creator>
    <meta:editing-cycles>4</meta:editing-cycles>
    <meta:creation-date>2018-10-03T09:11:00</meta:creation-date>
    <dc:date>2018-10-03T11:52:49.926000000</dc:date>
    <meta:editing-duration>PT8M23S</meta:editing-duration>
    <meta:generator>LibreOffice/5.3.4.2$Windows_x86 LibreOffice_project/f82d347ccc0be322489bf7da61d7e4ad13fe2ff3</meta:generator>
    <meta:document-statistic meta:table-count="9" meta:image-count="0" meta:object-count="0" meta:page-count="5" meta:paragraph-count="106" meta:word-count="381" meta:character-count="2448" meta:non-whitespace-character-count="2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